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fo:margin-left="-0.021cm" table:align="left" style:writing-mode="lr-tb"/>
    </style:style>
    <style:style style:name="Tableau1.A" style:family="table-column">
      <style:table-column-properties style:column-width="1.217cm"/>
    </style:style>
    <style:style style:name="Tableau1.B" style:family="table-column">
      <style:table-column-properties style:column-width="13.811cm"/>
    </style:style>
    <style:style style:name="Tableau1.C" style:family="table-column">
      <style:table-column-properties style:column-width="1.9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7cm" fo:margin-left="-0.021cm" table:align="left" style:writing-mode="lr-tb"/>
    </style:style>
    <style:style style:name="Tableau2.A" style:family="table-column">
      <style:table-column-properties style:column-width="1.217cm"/>
    </style:style>
    <style:style style:name="Tableau2.B" style:family="table-column">
      <style:table-column-properties style:column-width="13.811cm"/>
    </style:style>
    <style:style style:name="Tableau2.C" style:family="table-column">
      <style:table-column-properties style:column-width="1.9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W-Standard" style:master-page-name="Standard">
      <style:paragraph-properties fo:text-align="center" style:justify-single-word="false" style:page-number="auto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Table_20_Contents_20__28_user_29_">
      <style:paragraph-properties fo:text-align="center" style:justify-single-word="false" style:snap-to-layout-grid="false"/>
    </style:style>
    <style:style style:name="P6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elier 7B - <text:s/>L ' ESPRIT DE SOLIDARITÉ</text:span></text:p>
      <text:p text:style-name="P2"/>
      <text:p text:style-name="WW-Standard">Ces affirmations sont -elles vraies ( mettre un V dans la colonne de droite)</text:p>
      <text:p text:style-name="WW-Standard"><text:s text:c="40"/>ou fausses ( mettre un F dans la colone de droite ). <text:s text:c="15"/>Réponses</text:p>
      <text:p text:style-name="WW-Standard"><draw:g text:anchor-type="char" draw:z-index="0" draw:style-name="gr1"><draw:custom-shape draw:style-name="gr2" draw:text-style-name="P6" svg:width="0.452cm" svg:height="0.69cm" svg:x="15.669cm" svg:y="0.159cm"><text:p/><draw:enhanced-geometry draw:extrusion-allowed="true" draw:text-areas="5400 0 16200 18900" draw:glue-points="81180 0 162360 124020 81180 248040 0 124020" draw:type="mso-spt100" draw:enhanced-path="M 5400 0 L 5400 16200 L 0 16200 L 10800 21600 L 21600 16200 L 16200 16200 L 16200 0 Z N"/></draw:custom-shape><draw:frame draw:style-name="gr3" draw:text-style-name="P6" svg:width="0.227cm" svg:height="0.606cm" svg:x="15.782cm" svg:y="0.157cm"><draw:text-box><text:p text:style-name="P6"/></draw:text-box></draw:frame></draw:g></text:p>
      <text:p text:style-name="WW-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1</text:p>
          </table:table-cell>
          <table:table-cell table:style-name="Tableau1.B1" office:value-type="string">
            <text:p text:style-name="P4">La solidarité, c'est le contraire de l'indifférence.</text:p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2</text:p>
          </table:table-cell>
          <table:table-cell table:style-name="Tableau1.B2" office:value-type="string">
            <text:p text:style-name="P4">Une ONG est une organisation dépendante d'un gouvernement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3</text:p>
          </table:table-cell>
          <table:table-cell table:style-name="Tableau1.B2" office:value-type="string">
            <text:p text:style-name="P4">L'ONU est une organisation humanitaire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4</text:p>
          </table:table-cell>
          <table:table-cell table:style-name="Tableau1.B2" office:value-type="string">
            <text:p text:style-name="P4">Donner son sang permet de gagner un peu d'argent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5</text:p>
          </table:table-cell>
          <table:table-cell table:style-name="Tableau1.B2" office:value-type="string">
            <text:p text:style-name="P4">La chaîne de l'espoir permet de faire venir des enfants en France pour découvrir notre pays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6</text:p>
          </table:table-cell>
          <table:table-cell table:style-name="Tableau1.B2" office:value-type="string">
            <text:p text:style-name="P4">Aider un camarade qui a le bras dans le plâtre à porter son caretable, c'est la solidarité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7</text:p>
          </table:table-cell>
          <table:table-cell table:style-name="Tableau1.B2" office:value-type="string">
            <text:p text:style-name="P4">Les associations humanitaires sont uniquement financées par la vente de cartes, disques, objets,...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8</text:p>
          </table:table-cell>
          <table:table-cell table:style-name="Tableau1.B2" office:value-type="string">
            <text:p text:style-name="P4">L'aide humanitaire d'urgence consiste à apporter une aide rapide.</text:p>
          </table:table-cell>
          <table:table-cell table:style-name="Tableau1.C2" office:value-type="string">
            <text:p text:style-name="P4"/>
          </table:table-cell>
        </table:table-row>
      </table:table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P1"><text:span text:style-name="T1">Atelier 7B - <text:s/>L ' ESPRIT DE SOLIDARITÉ</text:span></text:p>
      <text:p text:style-name="P2"/>
      <text:p text:style-name="WW-Standard">Ces affirmations sont -elles vraies ( mettre un V dans la colonne de droite)</text:p>
      <text:p text:style-name="WW-Standard"><text:s text:c="40"/>ou fausses ( mettre un F dans la colone de droite ). <text:s text:c="15"/>Réponses</text:p>
      <text:p text:style-name="WW-Standard"><draw:g text:anchor-type="char" draw:z-index="1" draw:style-name="gr1"><draw:custom-shape draw:style-name="gr2" draw:text-style-name="P6" svg:width="0.452cm" svg:height="0.69cm" svg:x="15.669cm" svg:y="0.159cm"><text:p/><draw:enhanced-geometry draw:extrusion-allowed="true" draw:text-areas="5400 0 16200 18900" draw:glue-points="81180 0 162360 124020 81180 248040 0 124020" draw:type="mso-spt100" draw:enhanced-path="M 5400 0 L 5400 16200 L 0 16200 L 10800 21600 L 21600 16200 L 16200 16200 L 16200 0 Z N"/></draw:custom-shape><draw:frame draw:style-name="gr3" draw:text-style-name="P6" svg:width="0.227cm" svg:height="0.606cm" svg:x="15.782cm" svg:y="0.157cm"><draw:text-box><text:p text:style-name="P6"/></draw:text-box></draw:frame></draw:g></text:p>
      <text:p text:style-name="WW-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1</text:p>
          </table:table-cell>
          <table:table-cell table:style-name="Tableau2.B1" office:value-type="string">
            <text:p text:style-name="P4">La solidarité, c'est le contraire de l'indifférence.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2</text:p>
          </table:table-cell>
          <table:table-cell table:style-name="Tableau2.B2" office:value-type="string">
            <text:p text:style-name="P4">Une ONG est une organisation dépendante d'un gouvernement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3</text:p>
          </table:table-cell>
          <table:table-cell table:style-name="Tableau2.B2" office:value-type="string">
            <text:p text:style-name="P4">L'ONU est une organisation humanitaire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4</text:p>
          </table:table-cell>
          <table:table-cell table:style-name="Tableau2.B2" office:value-type="string">
            <text:p text:style-name="P4">Donner son sang permet de gagner un peu d'argent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5</text:p>
          </table:table-cell>
          <table:table-cell table:style-name="Tableau2.B2" office:value-type="string">
            <text:p text:style-name="P4">La chaîne de l'espoir permet de faire venir des enfants en France pour découvrir notre pays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6</text:p>
          </table:table-cell>
          <table:table-cell table:style-name="Tableau2.B2" office:value-type="string">
            <text:p text:style-name="P4">Aider un camarade qui a le bras dans le plâtre à porter son caretable, c'est la solidarité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7</text:p>
          </table:table-cell>
          <table:table-cell table:style-name="Tableau2.B2" office:value-type="string">
            <text:p text:style-name="P4">Les associations humanitaires sont uniquement financées par la vente de cartes, disques, objets,...</text:p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8</text:p>
          </table:table-cell>
          <table:table-cell table:style-name="Tableau2.B2" office:value-type="string">
            <text:p text:style-name="P4">L'aide humanitaire d'urgence consiste à apporter une aide rapide.</text:p>
          </table:table-cell>
          <table:table-cell table:style-name="Tableau2.C2" office:value-type="string">
            <text:p text:style-name="P4"/>
          </table:table-cell>
        </table:table-row>
      </table:table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Tahoma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7T22:19:00</meta:creation-date>
    <dc:creator>sophie</dc:creator>
    <dc:date>2010-03-17T22:19:00</dc:date>
    <meta:editing-cycles>2</meta:editing-cycles>
    <meta:editing-duration>PT00H01M00S</meta:editing-duration>
    <meta:document-statistic meta:table-count="2" meta:image-count="0" meta:object-count="0" meta:page-count="1" meta:paragraph-count="38" meta:word-count="254" meta:character-count="1566"/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